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Book Antiqua" fo:font-size="14pt" style:font-size-asian="14pt" style:font-size-complex="14pt"/>
    </style:style>
    <style:style style:name="P3" style:family="paragraph" style:parent-style-name="Default">
      <style:paragraph-properties fo:text-align="center" style:justify-single-word="false"/>
      <style:text-properties style:font-name="Book Antiqua" fo:font-size="20pt" fo:font-weight="bold" style:font-size-asian="20pt" style:font-weight-asian="bold" style:font-name-complex="Book Antiqua1" style:font-size-complex="20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Book Antiqua" fo:font-size="18pt" fo:font-weight="bold" style:font-size-asian="18pt" style:font-weight-asian="bold" style:font-name-complex="Book Antiqua1" style:font-size-complex="18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Book Antiqua" fo:font-size="18pt" style:font-size-asian="18pt" style:font-name-complex="Book Antiqua1" style:font-size-complex="18pt" style:font-weight-complex="bold"/>
    </style:style>
    <style:style style:name="P6" style:family="paragraph" style:parent-style-name="Default">
      <style:text-properties style:font-name="Book Antiqua" fo:font-size="16pt" fo:font-weight="bold" style:font-size-asian="16pt" style:font-weight-asian="bold" style:font-name-complex="Book Antiqua1" style:font-size-complex="16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Book Antiqua" fo:font-size="16pt" fo:font-weight="bold" style:font-size-asian="16pt" style:font-weight-asian="bold" style:font-name-complex="Book Antiqua1" style:font-size-complex="16pt" style:font-weight-complex="bold"/>
    </style:style>
    <style:style style:name="P8" style:family="paragraph" style:parent-style-name="Default">
      <style:text-properties style:font-name="Book Antiqua" fo:font-size="16pt" fo:font-weight="bold" style:font-size-asian="16pt" style:font-weight-asian="bold" style:font-size-complex="16pt"/>
    </style:style>
    <style:style style:name="P9" style:family="paragraph" style:parent-style-name="Default">
      <style:text-properties style:font-name="Book Antiqua" fo:font-size="22pt" fo:font-weight="bold" style:font-size-asian="22pt" style:font-weight-asian="bold" style:font-name-complex="Book Antiqua1" style:font-size-complex="22pt" style:font-weight-complex="bold"/>
    </style:style>
    <style:style style:name="P10" style:family="paragraph" style:parent-style-name="Default">
      <style:paragraph-properties fo:text-align="center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P11" style:family="paragraph" style:parent-style-name="Default">
      <style:paragraph-properties fo:margin-top="0cm" fo:margin-bottom="0.083cm" fo:text-align="center" style:justify-single-word="false"/>
    </style:style>
    <style:style style:name="P12" style:family="paragraph" style:parent-style-name="Standard">
      <style:text-properties style:font-name="Book Antiqua" fo:font-size="14pt" style:font-size-asian="14pt" style:font-size-complex="14pt"/>
    </style:style>
    <style:style style:name="P13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Book Antiqua" fo:font-size="18pt" style:font-size-asian="18pt" style:font-name-complex="Book Antiqua1" style:font-size-complex="18pt" style:font-weight-complex="bold"/>
    </style:style>
    <style:style style:name="P14" style:family="paragraph" style:parent-style-name="Default">
      <style:paragraph-properties fo:break-before="page"/>
      <style:text-properties style:font-name="Book Antiqua" fo:font-size="22pt" style:text-underline-style="solid" style:text-underline-width="auto" style:text-underline-color="font-color" fo:font-weight="bold" style:font-size-asian="22pt" style:font-weight-asian="bold" style:font-name-complex="Book Antiqua1" style:font-size-complex="22pt" style:font-weight-complex="bold"/>
    </style:style>
    <style:style style:name="P15" style:family="paragraph" style:parent-style-name="Default" style:master-page-name="Standard">
      <style:paragraph-properties style:page-number="auto"/>
    </style:style>
    <style:style style:name="P16" style:family="paragraph" style:parent-style-name="Default">
      <style:paragraph-properties fo:text-align="center" style:justify-single-word="false"/>
      <style:text-properties style:font-name="Book Antiqua" fo:font-size="18pt" fo:font-weight="bold" style:font-size-asian="18pt" style:font-weight-asian="bold" style:font-name-complex="Book Antiqua1" style:font-size-complex="18pt" style:font-weight-complex="bold"/>
    </style:style>
    <style:style style:name="P17" style:family="paragraph" style:parent-style-name="Default">
      <style:text-properties style:font-name="Book Antiqua" fo:font-size="14pt" style:font-size-asian="14pt" style:font-size-complex="14pt"/>
    </style:style>
    <style:style style:name="T1" style:family="text">
      <style:text-properties style:font-name="Book Antiqua" fo:font-size="18pt" style:font-size-asian="18pt" style:font-name-complex="Book Antiqua1" style:font-size-complex="18pt" style:font-weight-complex="bold"/>
    </style:style>
    <style:style style:name="T2" style:family="text">
      <style:text-properties style:font-name="Book Antiqua" fo:font-size="18pt" style:font-size-asian="18pt" style:font-size-complex="18pt"/>
    </style:style>
    <style:style style:name="T3" style:family="text">
      <style:text-properties style:font-name="Book Antiqua" fo:font-size="18pt" fo:font-weight="bold" style:font-size-asian="18pt" style:font-weight-asian="bold" style:font-name-complex="Book Antiqua1" style:font-size-complex="18pt" style:font-weight-complex="bold"/>
    </style:style>
    <style:style style:name="T4" style:family="text">
      <style:text-properties style:font-name="Book Antiqua" fo:font-size="16pt" fo:font-weight="bold" style:font-size-asian="16pt" style:font-weight-asian="bold" style:font-size-complex="16pt"/>
    </style:style>
    <style:style style:name="T5" style:family="text">
      <style:text-properties style:font-name="Book Antiqua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XXIII. DIVADELNÍ ŽATVA 2019</text:p>
      <text:p text:style-name="P3">aneb</text:p>
      <text:p text:style-name="P4">co se urodilo v divadelních zkušebnách na Jesenicku?</text:p>
      <text:p text:style-name="P5">Městská kulturní zařízení v Jeseníku</text:p>
      <text:p text:style-name="P5">za spolupráce Střediska volného času DUHA</text:p>
      <text:p text:style-name="P5">uspořádají</text:p>
      <text:p text:style-name="P4">5. - 6. dubna 2019 již po třiadvacáté</text:p>
      <text:p text:style-name="P4">DIVADELNÍ ŽATVU.</text:p>
      <text:p text:style-name="P5">Tento svátek ochotnického divadla bude</text:p>
      <text:p text:style-name="P5">probíhat jako nesoutěžní přehlídka, ovšem za odborného</text:p>
      <text:p text:style-name="P5">dohledu, v sále Divadla P. Bezruče v Jeseníku.</text:p>
      <text:p text:style-name="P5">Proto Vás žádáme, máte-li na repertoáru jakýkoliv</text:p>
      <text:p text:style-name="P5">literárně dramatický útvar </text:p>
      <text:p text:style-name="P5">- scénku</text:p>
      <text:p text:style-name="P11"><text:span text:style-name="T2">- </text:span><text:span text:style-name="T1">loutkovou pohádku</text:span></text:p>
      <text:p text:style-name="P11"><text:span text:style-name="T2">- </text:span><text:span text:style-name="T1">maňáskovou pohádku</text:span></text:p>
      <text:p text:style-name="P11"><text:span text:style-name="T2">- </text:span><text:span text:style-name="T1">hranou pohádku</text:span></text:p>
      <text:p text:style-name="P11"><text:span text:style-name="T2">- </text:span><text:span text:style-name="T1">dramatizaci hry</text:span></text:p>
      <text:p text:style-name="P1"><text:span text:style-name="T2">- </text:span><text:span text:style-name="T1">dramatizaci povídky</text:span></text:p>
      <text:p text:style-name="P13">- případně jiné útvary</text:p>
      <text:p text:style-name="P4">Vyplňte přiloženou přihlášku s následujícími údaji</text:p>
      <text:p text:style-name="P1"><text:span text:style-name="T3">a zašlete nejpozději do </text:span><text:bookmark text:name="_GoBack"/><text:span text:style-name="T3">3. března 2019 na adresu</text:span></text:p>
      <text:p text:style-name="P4">Divadlo P. Bezruče, 28. října 880/16,</text:p>
      <text:p text:style-name="P4">790 01 Jeseník</text:p>
      <text:p text:style-name="P7">Bližší informace na této adrese nebo</text:p>
      <text:p text:style-name="P7">na tel. 727 852 849 , 773 588 001</text:p>
      <text:p text:style-name="P7">nebo na romana.hrtanova.mkz@gmail.com</text:p>
      <text:p text:style-name="P7">podá Romana Hrtanová</text:p>
      <text:p text:style-name="P14">Závazná přihláška <text:line-break/></text:p>
      <text:p text:style-name="P9">JESENICKÁ DIVADELNÍ ŽATVA 2019 </text:p>
      <text:p text:style-name="P6">5. - 6. dubna 2019 <text:line-break/></text:p>
      <text:p text:style-name="P2">Prosíme vyplňte čitelně ve všech kolonkách a zašlete na </text:p>
      <text:p text:style-name="Default"><text:span text:style-name="T5">romana.hrtanova.mkz@gmail.com nebo doručte na adresu:</text:span><text:span text:style-name="T6"> <text:line-break/></text:span><text:span text:style-name="T4">Městská kulturní zařízení, 28. října 880/16, </text:span></text:p>
      <text:p text:style-name="P8">790 01 Jeseník <text:line-break/></text:p>
      <text:p text:style-name="P2">Jméno vedoucího souboru a název souboru:......................................... </text:p>
      <text:p text:style-name="P2">.............................................................................................................. </text:p>
      <text:p text:style-name="P2">Název hry:............................................................................................. </text:p>
      <text:p text:style-name="P2">Autor:.................................................................................................... </text:p>
      <text:p text:style-name="P2">Režie: ................................................................................................... </text:p>
      <text:p text:style-name="P2">Žánrová charakteristika a obsah:………………...………………….. </text:p>
      <text:p text:style-name="P2">.............................................................................................................. </text:p>
      <text:p text:style-name="P2">……………………………………………………………………….. </text:p>
      <text:p text:style-name="P2">……………………………………………………………………….. </text:p>
      <text:p text:style-name="P2">……………………………………………………………………….. </text:p>
      <text:p text:style-name="P2">Představení je určeno především: dospělým </text:p>
      <text:p text:style-name="P2">dětem od..............do...............roků </text:p>
      <text:p text:style-name="P2">Minutáž představení – čistý čas: ......................................................... </text:p>
      <text:p text:style-name="P2">Nezbytný čas na přípravu představení..................................minut, </text:p>
      <text:p text:style-name="P2">na bourání ................................minut. </text:p>
      <text:p text:style-name="P2">Mám zájem o reflexi: ano/ne</text:p>
      <text:p text:style-name="P2">Počet osob v souboru - včetně technické skupiny: ............................ </text:p>
      <text:p text:style-name="P2">Minimální rozměry potřebného hracího prostoru: ............................. </text:p>
      <text:p text:style-name="P2">Technické požadavky: ....................................................................... </text:p>
      <text:p text:style-name="P2">........................................................................................................... </text:p>
      <text:p text:style-name="P2">Předpokládané náklady na dopravu: ................................................. </text:p>
      <text:p text:style-name="P2">Kontaktní adresa a telefon, email : ..................................................... </text:p>
      <text:p text:style-name="P2">............................................................................................................ </text:p>
      <text:p text:style-name="P2"/>
      <text:p text:style-name="P2"/>
      <text:p text:style-name="P12">V ...............................dne................ za soubor 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Book Antiqua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Juráš</meta:initial-creator>
    <meta:editing-cycles>6</meta:editing-cycles>
    <meta:creation-date>2018-01-17T20:09:00</meta:creation-date>
    <dc:date>2018-12-20T13:45:07.37</dc:date>
    <meta:editing-duration>PT7M13S</meta:editing-duration>
    <meta:generator>OpenOffice/4.1.5$Win32 OpenOffice.org_project/415m1$Build-9789</meta:generator>
    <meta:document-statistic meta:table-count="0" meta:image-count="0" meta:object-count="0" meta:page-count="2" meta:paragraph-count="58" meta:word-count="251" meta:character-count="29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